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margin-top="0.1666in" fo:margin-bottom="0.0833in" fo:text-indent="0.5194in"/>
    </style:style>
    <style:style style:name="T2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6" style:parent-style-name="本文縮排" style:family="paragraph">
      <style:paragraph-properties style:snap-to-layout-grid="false" fo:text-align="justify" style:line-height-at-least="0.2083in" fo:margin-left="1in" fo:text-indent="-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3" style:parent-style-name="內文" style:family="paragraph">
      <style:paragraph-properties style:snap-to-layout-grid="false" fo:text-align="justify" style:line-height-at-least="0.2083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6" style:parent-style-name="內文" style:family="paragraph">
      <style:paragraph-properties style:snap-to-layout-grid="false" fo:text-align="justify" style:line-height-at-least="0.2083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" style:parent-style-name="內文" style:family="paragraph">
      <style:paragraph-properties style:snap-to-layout-grid="false" fo:text-align="justify" style:line-height-at-least="0.2083in" fo:margin-left="0.9527in" fo:text-indent="-0.952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4" style:parent-style-name="內文" style:family="paragraph">
      <style:paragraph-properties fo:text-align="justify" style:line-height-at-least="0.0277in" fo:text-indent="0.1972in"/>
      <style:text-properties style:font-name="標楷體" style:font-name-asian="標楷體" style:font-name-complex="Arial" fo:font-size="10pt" style:font-size-asian="10pt"/>
    </style:style>
    <style:style style:name="TableColumn46" style:family="table-column">
      <style:table-column-properties style:column-width="0.5194in" style:use-optimal-column-width="false"/>
    </style:style>
    <style:style style:name="TableColumn47" style:family="table-column">
      <style:table-column-properties style:column-width="2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2.1666in" style:use-optimal-column-width="false"/>
    </style:style>
    <style:style style:name="Table45" style:family="table">
      <style:table-properties style:width="5.1861in" fo:margin-left="0.76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0277in"/>
      <style:text-properties style:font-name="標楷體" style:font-name-asian="標楷體" style:font-name-complex="Arial" fo:font-size="10pt" style:font-size-asian="10pt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0277in"/>
      <style:text-properties style:font-name="標楷體" style:font-name-asian="標楷體" style:font-name-complex="Arial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0277in"/>
      <style:text-properties style:font-name="標楷體" style:font-name-asian="標楷體" style:font-name-complex="Arial" fo:font-size="10pt" style:font-size-asian="10pt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P95" style:parent-style-name="內文" style:family="paragraph">
      <style:paragraph-properties fo:text-align="justify" style:line-height-at-least="0.0277in"/>
      <style:text-properties style:font-name="標楷體" style:font-name-asian="標楷體" style:font-name-complex="Arial" fo:font-size="10pt" style:font-size-asian="10pt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1.7756in" style:use-optimal-column-width="false"/>
    </style:style>
    <style:style style:name="TableColumn99" style:family="table-column">
      <style:table-column-properties style:column-width="2.6409in" style:use-optimal-column-width="false"/>
    </style:style>
    <style:style style:name="Table96" style:family="table">
      <style:table-properties style:width="5.1666in" fo:margin-left="0.7694in" table:align="lef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05" style:family="table-cell">
      <style:table-cell-properties fo:border-top="0.0208in solid #000000" fo:border-left="none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Row107" style:family="table-row">
      <style:table-row-properties style:min-row-height="0.240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114" style:family="table-row">
      <style:table-row-properties style:min-row-height="0.246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121" style:family="table-row">
      <style:table-row-properties style:min-row-height="0.234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Row128" style:family="table-row">
      <style:table-row-properties style:min-row-height="0.2222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TableCell1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0277in"/>
      <style:text-properties style:font-name="標楷體" style:font-name-asian="標楷體" style:font-name-complex="Arial" fo:font-size="10pt" style:font-size-asian="10pt"/>
    </style:style>
    <style:style style:name="P135" style:parent-style-name="內文" style:family="paragraph">
      <style:paragraph-properties fo:text-align="justify" style:line-height-at-least="0.0277in" fo:margin-left="1.3333in" fo:margin-right="0.6916in" fo:text-indent="-1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43" style:parent-style-name="內文" style:family="paragraph">
      <style:paragraph-properties fo:text-align="justify" style:line-height-at-least="0.0277in" fo:margin-left="1.3333in" fo:margin-right="0.6916in" fo:text-indent="-1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/>
    </style:style>
    <style:style style:name="P144" style:parent-style-name="內文" style:family="paragraph">
      <style:paragraph-properties style:line-height-at-least="0.0277in" fo:margin-left="0.7875in" fo:margin-right="-0.0569in" fo:text-indent="-0.870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187" style:parent-style-name="內文" style:family="paragraph">
      <style:paragraph-properties style:line-height-at-least="0.0277in" fo:margin-right="0.025in" fo:text-indent="-0.0833in"/>
      <style:text-properties style:font-name="標楷體" style:font-name-asian="標楷體" style:font-name-complex="Arial" fo:font-size="10pt" style:font-size-asian="10pt"/>
    </style:style>
    <style:style style:name="P188" style:parent-style-name="內文" style:family="paragraph">
      <style:paragraph-properties style:line-height-at-least="0.0277in" fo:margin-left="-0.0131in" fo:margin-right="0.025in" fo:text-indent="0.061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P218" style:parent-style-name="內文" style:family="paragraph">
      <style:paragraph-properties fo:text-align="justify" style:line-height-at-least="0.0277in" fo:margin-left="0.9819in" fo:text-indent="-0.981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31" style:parent-style-name="內文" style:family="paragraph">
      <style:paragraph-properties fo:text-align="justify" style:line-height-at-least="0.0277in" fo:margin-left="0.9819in" fo:text-indent="-0.981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wave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68" style:parent-style-name="內文" style:family="paragraph">
      <style:paragraph-properties fo:text-align="justify" style:line-height-at-least="0.0277in" fo:margin-left="1.25in" fo:text-indent="-1.25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/>
    </style:style>
    <style:style style:name="P269" style:parent-style-name="內文" style:family="paragraph">
      <style:paragraph-properties fo:text-align="justify" style:line-height-at-least="0.0277in" fo:margin-left="1.25in" fo:text-indent="-1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75" style:parent-style-name="內文" style:family="paragraph">
      <style:paragraph-properties fo:text-align="justify" style:line-height-at-least="0.0277in" fo:margin-left="1.3194in" fo:text-indent="-1.31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標楷體" style:font-name-asian="標楷體" fo:color="#666666" fo:font-size="11pt" style:font-size-asian="11pt" style:font-size-complex="11pt" fo:background-color="#FFFDF7"/>
    </style:style>
    <style:style style:name="T2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79" style:parent-style-name="內文" style:family="paragraph">
      <style:paragraph-properties fo:text-align="justify" style:line-height-at-least="0.0277in" fo:margin-left="0.4277in" fo:text-indent="-0.427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13" style:parent-style-name="內文" style:family="paragraph">
      <style:paragraph-properties fo:text-align="justify" style:line-height-at-least="0.0277in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16" style:parent-style-name="內文" style:family="paragraph">
      <style:paragraph-properties fo:text-align="justify" style:line-height-at-least="0.0277in" fo:margin-left="1.0416in" fo:text-indent="-1.041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wave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21" style:parent-style-name="內文" style:family="paragraph">
      <style:paragraph-properties fo:text-align="justify" style:line-height-at-least="0.0277in" fo:margin-left="0.6611in" fo:text-indent="-0.4166in">
        <style:tab-stops>
          <style:tab-stop style:type="left" style:position="-0.129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37" style:parent-style-name="內文" style:family="paragraph">
      <style:paragraph-properties fo:text-align="justify" style:line-height-at-least="0.0277in" fo:margin-left="0.6305in" fo:text-indent="-0.3819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338" style:parent-style-name="內文" style:family="paragraph">
      <style:paragraph-properties fo:text-align="justify" style:line-height-at-least="0.0277in" fo:margin-left="0.6305in" fo:text-indent="-0.381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內文" style:family="paragraph">
      <style:paragraph-properties fo:text-align="justify" style:line-height-at-least="0.0277in" fo:margin-left="0.6305in" fo:text-indent="-0.381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70" style:parent-style-name="內文" style:family="paragraph">
      <style:paragraph-properties fo:text-align="justify" style:line-height-at-least="0.0277in" fo:margin-left="0.6305in" fo:text-indent="-0.381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fo:text-align="justify" fo:line-height="0.4166in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377" style:parent-style-name="內文" style:family="paragraph">
      <style:paragraph-properties fo:text-align="justify" style:line-height-at-least="0.1666in" fo:text-indent="0.0666in"/>
      <style:text-properties style:font-name="標楷體" style:font-name-asian="標楷體" style:font-size-complex="12pt"/>
    </style:style>
    <style:style style:name="TableColumn379" style:family="table-column">
      <style:table-column-properties style:column-width="1.0819in" style:use-optimal-column-width="false"/>
    </style:style>
    <style:style style:name="TableColumn380" style:family="table-column">
      <style:table-column-properties style:column-width="1.693in" style:use-optimal-column-width="false"/>
    </style:style>
    <style:style style:name="TableColumn381" style:family="table-column">
      <style:table-column-properties style:column-width="0.2097in" style:use-optimal-column-width="false"/>
    </style:style>
    <style:style style:name="TableColumn382" style:family="table-column">
      <style:table-column-properties style:column-width="0.2631in" style:use-optimal-column-width="false"/>
    </style:style>
    <style:style style:name="TableColumn383" style:family="table-column">
      <style:table-column-properties style:column-width="0.5in" style:use-optimal-column-width="false"/>
    </style:style>
    <style:style style:name="TableColumn384" style:family="table-column">
      <style:table-column-properties style:column-width="0.0833in" style:use-optimal-column-width="false"/>
    </style:style>
    <style:style style:name="TableColumn385" style:family="table-column">
      <style:table-column-properties style:column-width="0.25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1694in" style:use-optimal-column-width="false"/>
    </style:style>
    <style:style style:name="TableColumn388" style:family="table-column">
      <style:table-column-properties style:column-width="1.7493in" style:use-optimal-column-width="false"/>
    </style:style>
    <style:style style:name="Table378" style:family="table">
      <style:table-properties style:width="6.6666in" fo:margin-left="0in" table:align="center"/>
    </style:style>
    <style:style style:name="TableRow389" style:family="table-row">
      <style:table-row-properties style:min-row-height="1.075in" style:use-optimal-row-height="false" fo:keep-together="always"/>
    </style:style>
    <style:style style:name="TableCell39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style:line-break="normal" fo:text-align="end" fo:margin-top="0.127in"/>
    </style:style>
    <style:style style:name="T394" style:parent-style-name="預設段落字型" style:family="text">
      <style:text-properties style:font-name="標楷體" style:font-name-asian="標楷體" style:font-name-complex="Arial" style:font-size-complex="12pt"/>
    </style:style>
    <style:style style:name="T395" style:parent-style-name="預設段落字型" style:family="text">
      <style:text-properties style:font-name="標楷體" style:font-name-asian="標楷體" style:font-name-complex="Arial" style:font-size-complex="12pt"/>
    </style:style>
    <style:style style:name="T39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97" style:family="table-row">
      <style:table-row-properties style:min-row-height="0.5875in" style:use-optimal-row-height="false" fo:keep-together="always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font-size-complex="12pt"/>
    </style:style>
    <style:style style:name="P402" style:parent-style-name="內文" style:family="paragraph">
      <style:paragraph-properties fo:text-align="center" style:line-height-at-least="0.1666in"/>
      <style:text-properties style:font-name="Arial" style:font-name-asian="標楷體" style:font-name-complex="Arial" style:font-size-complex="12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40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41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Row422" style:family="table-row">
      <style:table-row-properties style:min-row-height="0.484in" style:use-optimal-row-height="false" fo:keep-together="always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833in" fo:margin-bottom="0.0833in" style:line-height-at-least="0.1666in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新細明體" style:font-name-complex="Arial" style:font-size-complex="12pt"/>
    </style:style>
    <style:style style:name="T429" style:parent-style-name="預設段落字型" style:family="text">
      <style:text-properties style:font-name="Arial" style:font-name-asian="標楷體" style:font-name-complex="Arial" style:font-size-complex="12pt"/>
    </style:style>
    <style:style style:name="T430" style:parent-style-name="預設段落字型" style:family="text">
      <style:text-properties style:font-name="Arial" style:font-name-asian="標楷體" style:font-name-complex="Arial" style:font-size-complex="12pt"/>
    </style:style>
    <style:style style:name="T431" style:parent-style-name="預設段落字型" style:family="text">
      <style:text-properties style:font-name="Arial" style:font-name-asian="標楷體" style:font-name-complex="Arial" style:font-size-complex="12pt"/>
    </style:style>
    <style:style style:name="P432" style:parent-style-name="內文" style:family="paragraph">
      <style:paragraph-properties fo:margin-top="0.0833in" fo:margin-bottom="0.0833in" style:line-height-at-least="0.1666in"/>
    </style:style>
    <style:style style:name="T433" style:parent-style-name="預設段落字型" style:family="text">
      <style:text-properties style:font-name="Arial" style:font-name-asian="標楷體" style:font-name-complex="Arial" style:font-size-complex="12pt"/>
    </style:style>
    <style:style style:name="T434" style:parent-style-name="預設段落字型" style:family="text">
      <style:text-properties style:font-name="新細明體" style:font-name-complex="Arial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size-complex="12pt"/>
    </style:style>
    <style:style style:name="TableRow438" style:family="table-row">
      <style:table-row-properties style:min-row-height="0.4708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0833in" fo:margin-bottom="0.0833in" style:line-height-at-least="0.1666in"/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 fo:margin-bottom="0.0833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style:font-size-complex="12pt"/>
    </style:style>
    <style:style style:name="TableRow447" style:family="table-row">
      <style:table-row-properties style:min-row-height="0.5666in" style:use-optimal-row-height="false" fo:keep-together="always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833in" fo:margin-bottom="0.0833in" style:line-height-at-least="0.1666in"/>
      <style:text-properties style:font-name="Arial" style:font-name-asian="標楷體" style:font-name-complex="Arial" style:font-size-complex="12pt"/>
    </style:style>
    <style:style style:name="TableRow452" style:family="table-row">
      <style:table-row-properties style:min-row-height="0.3618in" style:use-optimal-row-height="false" fo:keep-together="always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 style:line-height-at-least="0.1666in"/>
    </style:style>
    <style:style style:name="T457" style:parent-style-name="預設段落字型" style:family="text">
      <style:text-properties style:font-name="Arial" style:font-name-asian="標楷體" style:font-name-complex="Arial" style:font-size-complex="12pt"/>
    </style:style>
    <style:style style:name="T458" style:parent-style-name="預設段落字型" style:family="text">
      <style:text-properties style:font-name="Arial" style:font-name-asian="標楷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476" style:family="table-row">
      <style:table-row-properties style:min-row-height="0.377in" style:use-optimal-row-height="false" fo:keep-together="alway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833in" fo:margin-bottom="0.0833in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style:line-height-at-least="0.1666in" fo:text-indent="0.0833in"/>
      <style:text-properties style:font-name="Arial" style:font-name-asian="標楷體" style:font-name-complex="Arial" style:font-size-complex="12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 fo:margin-bottom="0.0833in" style:line-height-at-least="0.1666in" fo:margin-left="0.0847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top="0.0833in" fo:margin-bottom="0.0833in" style:line-height-at-least="0.1666in" fo:text-indent="0.1666in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487" style:parent-style-name="預設段落字型" style:family="text">
      <style:text-properties style:font-name="Arial" style:font-name-asian="標楷體" style:font-name-complex="Arial" style:font-size-complex="12pt"/>
    </style:style>
    <style:style style:name="T488" style:parent-style-name="預設段落字型" style:family="text">
      <style:text-properties style:font-name="標楷體" style:font-name-asian="標楷體" style:font-name-complex="Arial" fo:font-size="7pt" style:font-size-asian="7pt" style:font-size-complex="12pt"/>
    </style:style>
    <style:style style:name="TableRow489" style:family="table-row">
      <style:table-row-properties style:min-row-height="0.5798in" style:use-optimal-row-height="false" fo:keep-together="always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</style:style>
    <style:style style:name="T494" style:parent-style-name="預設段落字型" style:family="text">
      <style:text-properties style:font-name="Arial" style:font-name-asian="標楷體" style:font-name-complex="Arial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標楷體" style:font-name-asian="標楷體" style:font-name-complex="Arial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P506" style:parent-style-name="內文" style:family="paragraph">
      <style:paragraph-properties style:line-height-at-least="0.1666in"/>
    </style:style>
    <style:style style:name="T507" style:parent-style-name="預設段落字型" style:family="text">
      <style:text-properties style:font-name="Arial" style:font-name-asian="標楷體" style:font-name-complex="Arial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標楷體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Arial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Arial" style:font-size-complex="12pt"/>
    </style:style>
    <style:style style:name="T516" style:parent-style-name="預設段落字型" style:family="text">
      <style:text-properties style:font-name="Arial" style:font-name-asian="標楷體" style:font-name-complex="Arial" style:font-size-complex="12pt"/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Arial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line-height-at-least="0.1666in"/>
    </style:style>
    <style:style style:name="T521" style:parent-style-name="預設段落字型" style:family="text">
      <style:text-properties style:font-name="Arial" style:font-name-asian="標楷體" style:font-name-complex="Arial" style:font-size-complex="12pt"/>
    </style:style>
    <style:style style:name="T522" style:parent-style-name="預設段落字型" style:family="text">
      <style:text-properties style:font-name="Arial" style:font-name-asian="標楷體" style:font-name-complex="Arial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標楷體" style:font-name-asian="標楷體" style:font-name-complex="Arial" style:font-size-complex="12pt"/>
    </style:style>
    <style:style style:name="T526" style:parent-style-name="預設段落字型" style:family="text">
      <style:text-properties style:font-name="Arial" style:font-name-asian="標楷體" style:font-name-complex="Arial" style:font-size-complex="12pt"/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Arial" style:font-size-complex="12pt"/>
    </style:style>
    <style:style style:name="T530" style:parent-style-name="預設段落字型" style:family="text">
      <style:text-properties style:font-name="Arial" style:font-name-asian="標楷體" style:font-name-complex="Arial" style:font-size-complex="12pt"/>
    </style:style>
    <style:style style:name="T531" style:parent-style-name="預設段落字型" style:family="text">
      <style:text-properties style:font-name="Arial" style:font-name-asian="標楷體" style:font-name-complex="Arial" style:font-size-complex="12pt"/>
    </style:style>
    <style:style style:name="T532" style:parent-style-name="預設段落字型" style:family="text">
      <style:text-properties style:font-name="Arial" style:font-name-asian="標楷體" style:font-name-complex="Arial" style:font-size-complex="12pt"/>
    </style:style>
    <style:style style:name="P533" style:parent-style-name="內文" style:family="paragraph">
      <style:paragraph-properties style:line-height-at-least="0.1666in"/>
    </style:style>
    <style:style style:name="T534" style:parent-style-name="預設段落字型" style:family="text">
      <style:text-properties style:font-name="Arial" style:font-name-asian="標楷體" style:font-name-complex="Arial" style:font-size-complex="12pt"/>
    </style:style>
    <style:style style:name="T535" style:parent-style-name="預設段落字型" style:family="text">
      <style:text-properties style:font-name="Arial" style:font-name-asian="標楷體" style:font-name-complex="Arial" style:font-size-complex="12pt"/>
    </style:style>
    <style:style style:name="T536" style:parent-style-name="預設段落字型" style:family="text">
      <style:text-properties style:font-name="Arial" style:font-name-asian="標楷體" style:font-name-complex="Arial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標楷體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Arial" style:font-size-complex="12pt"/>
    </style:style>
    <style:style style:name="T540" style:parent-style-name="預設段落字型" style:family="text">
      <style:text-properties style:font-name="Arial" style:font-name-asian="標楷體" style:font-name-complex="Arial" style:font-size-complex="12pt"/>
    </style:style>
    <style:style style:name="T541" style:parent-style-name="預設段落字型" style:family="text">
      <style:text-properties style:font-name="Arial" style:font-name-asian="標楷體" style:font-name-complex="Arial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ableRow546" style:family="table-row">
      <style:table-row-properties style:min-row-height="0.5444in" style:use-optimal-row-height="false" fo:keep-together="always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666in"/>
      <style:text-properties style:font-name="Arial" style:font-name-asian="標楷體" style:font-name-complex="Arial" style:font-size-complex="12pt"/>
    </style:style>
    <style:style style:name="TableRow551" style:family="table-row">
      <style:table-row-properties style:min-row-height="0.7263in" style:use-optimal-row-height="false" fo:keep-together="always"/>
    </style:style>
    <style:style style:name="TableCell5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54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55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56" style:parent-style-name="內文" style:family="paragraph">
      <style:paragraph-properties fo:text-align="justify" fo:line-height="0.3333in" fo:margin-left="0.3909in" fo:text-indent="-0.3909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57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58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59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60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61" style:parent-style-name="內文" style:family="paragraph">
      <style:paragraph-properties fo:line-height="0.33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62" style:parent-style-name="內文" style:family="paragraph">
      <style:paragraph-properties fo:text-align="justify" style:line-height-at-least="0.1666in" fo:text-indent="-0.1263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67" style:parent-style-name="內文" style:family="paragraph">
      <style:paragraph-properties style:snap-to-layout-grid="false" fo:text-align="center" style:line-height-at-least="0.1666in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569" style:parent-style-name="內文" style:family="paragraph">
      <style:paragraph-properties style:snap-to-layout-grid="false" style:line-height-at-least="0.1666in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74" style:parent-style-name="內文" style:family="paragraph">
      <style:paragraph-properties style:line-break="normal" fo:text-align="end" fo:margin-top="0.127in" style:line-height-at-least="0.1666in"/>
      <style:text-properties style:font-name="標楷體" style:font-name-asian="標楷體" style:font-name-complex="Arial" style:font-size-complex="12pt"/>
    </style:style>
    <style:style style:name="TableColumn576" style:family="table-column">
      <style:table-column-properties style:column-width="1.0833in" style:use-optimal-column-width="false"/>
    </style:style>
    <style:style style:name="TableColumn577" style:family="table-column">
      <style:table-column-properties style:column-width="0.1666in" style:use-optimal-column-width="false"/>
    </style:style>
    <style:style style:name="TableColumn578" style:family="table-column">
      <style:table-column-properties style:column-width="1.0833in" style:use-optimal-column-width="false"/>
    </style:style>
    <style:style style:name="TableColumn579" style:family="table-column">
      <style:table-column-properties style:column-width="0.25in" style:use-optimal-column-width="false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0.1666in" style:use-optimal-column-width="false"/>
    </style:style>
    <style:style style:name="TableColumn582" style:family="table-column">
      <style:table-column-properties style:column-width="0.9166in" style:use-optimal-column-width="false"/>
    </style:style>
    <style:style style:name="TableColumn583" style:family="table-column">
      <style:table-column-properties style:column-width="0.3333in" style:use-optimal-column-width="false"/>
    </style:style>
    <style:style style:name="TableColumn584" style:family="table-column">
      <style:table-column-properties style:column-width="0.2118in" style:use-optimal-column-width="false"/>
    </style:style>
    <style:style style:name="TableColumn585" style:family="table-column">
      <style:table-column-properties style:column-width="1.0381in" style:use-optimal-column-width="false"/>
    </style:style>
    <style:style style:name="TableColumn586" style:family="table-column">
      <style:table-column-properties style:column-width="1.3333in" style:use-optimal-column-width="false"/>
    </style:style>
    <style:style style:name="Table575" style:family="table">
      <style:table-properties style:width="7.0833in" fo:margin-left="0in" table:align="center"/>
    </style:style>
    <style:style style:name="TableRow587" style:family="table-row">
      <style:table-row-properties style:min-row-height="0.567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0.5673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5673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ableRow637" style:family="table-row">
      <style:table-row-properties style:min-row-height="0.3513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51" style:family="table-row">
      <style:table-row-properties style:min-row-height="0.3513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P657" style:parent-style-name="內文" style:family="paragraph">
      <style:paragraph-properties fo:text-align="justify" fo:margin-left="0.587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P6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64" style:family="table-row">
      <style:table-row-properties style:min-row-height="2.7222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.127in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4" style:parent-style-name="內文" style:family="paragraph">
      <style:paragraph-properties fo:margin-top="0.127in"/>
      <style:text-properties style:font-name="標楷體"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fo:margin-top="0.127in"/>
    </style:style>
    <style:style style:name="T6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689" style:family="table-column">
      <style:table-column-properties style:column-width="2.0041in" style:use-optimal-column-width="false"/>
    </style:style>
    <style:style style:name="Table688" style:family="table">
      <style:table-properties style:width="2.0041in" fo:margin-left="0in" table:align="right"/>
    </style:style>
    <style:style style:name="TableRow690" style:family="table-row">
      <style:table-row-properties style:min-row-height="1.6687in" style:use-optimal-row-height="false"/>
    </style:style>
    <style:style style:name="TableCell691" style:family="table-cell">
      <style:table-cell-properties fo:border="0.0069in dashed #BFBFB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color="#808080" fo:font-size="18pt" style:font-size-asian="18pt" style:font-size-complex="18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70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text-align="justify" style:line-height-at-least="0.1666in" fo:text-indent="-0.1263in"/>
      <style:text-properties style:font-name="標楷體" style:font-name-asian="標楷體" fo:font-weight="bold" style:font-weight-asian="bold" style:font-size-complex="12pt"/>
    </style:style>
    <style:style style:name="P714" style:parent-style-name="內文" style:family="paragraph">
      <style:paragraph-properties fo:text-align="justify" style:line-height-at-least="0.1666in" fo:margin-right="-0.3347in" fo:text-indent="-0.1263in"/>
      <style:text-properties style:font-name="標楷體" style:font-name-asian="標楷體" style:font-size-complex="12pt"/>
    </style:style>
    <style:style style:name="P715" style:parent-style-name="內文" style:family="paragraph">
      <style:paragraph-properties fo:text-align="justify" style:line-height-at-least="0.1666in" fo:text-indent="-0.1263in"/>
      <style:text-properties style:font-name="標楷體" style:font-name-asian="標楷體" style:font-size-complex="12pt"/>
    </style:style>
    <style:style style:name="P716" style:parent-style-name="內文" style:family="paragraph">
      <style:paragraph-properties fo:text-align="justify" style:line-height-at-least="0.1666in" fo:text-indent="-0.1263in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大安區龍安國民小學</text:span><text:span text:style-name="T3">11</text:span><text:span text:style-name="T4">4</text:span><text:span text:style-name="T5">年度暑期游泳訓練營招生簡章</text:span></text:p>
      <text:p text:style-name="P6"><text:span text:style-name="T7">一、主</text:span><text:span text:style-name="T8"><text:s text:c="4"/></text:span><text:span text:style-name="T9">旨：</text:span><text:span text:style-name="T10">為推展全民體育，</text:span><text:span text:style-name="T11">帶動運動風氣</text:span><text:span text:style-name="T12">，提昇市民生活品質，充實青少年暑期生活。</text:span></text:p>
      <text:p text:style-name="P13"><text:span text:style-name="T14">二、主辦單位：</text:span><text:span text:style-name="T15">臺北市政府教育局。</text:span></text:p>
      <text:p text:style-name="P16"><text:span text:style-name="T17">三、承辦單位：</text:span><text:span text:style-name="T18">臺北市大安區龍安國民小學。</text:span></text:p>
      <text:p text:style-name="P19"><text:span text:style-name="T20">四、活動時間：</text:span><text:span text:style-name="T21">中華民國</text:span><text:span text:style-name="T22">11</text:span><text:span text:style-name="T23">4</text:span><text:span text:style-name="T24">年</text:span><text:span text:style-name="T25">7</text:span><text:span text:style-name="T26">月</text:span><text:span text:style-name="T27">7</text:span><text:span text:style-name="T28">日</text:span><text:span text:style-name="T29">(</text:span><text:span text:style-name="T30">星期一</text:span><text:span text:style-name="T31">)</text:span><text:span text:style-name="T32">起至</text:span><text:span text:style-name="T33">8</text:span><text:span text:style-name="T34">月</text:span><text:span text:style-name="T35">22</text:span><text:span text:style-name="T36">日</text:span><text:span text:style-name="T37">(</text:span><text:span text:style-name="T38">星期五</text:span><text:span text:style-name="T39">)</text:span><text:span text:style-name="T40">止</text:span><text:span text:style-name="T41">(</text:span><text:span text:style-name="T42">不含星期六、日</text:span><text:span text:style-name="T43">)</text:span></text:p>
      <text:p text:style-name="P44">（一）期別：共計7期，每期上課週一~週五，次數共5次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期別</text:p>
          </table:table-cell>
          <table:table-cell table:style-name="TableCell53">
            <text:p text:style-name="P54">日<text:s text:c="15"/>期</text:p>
          </table:table-cell>
          <table:table-cell table:style-name="TableCell55">
            <text:p text:style-name="P56">期別</text:p>
          </table:table-cell>
          <table:table-cell table:style-name="TableCell57">
            <text:p text:style-name="P58">日<text:s text:c="16"/>期</text:p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>
            <text:p text:style-name="P63"><text:s text:c="6"/>7月7日至7月11日</text:p>
          </table:table-cell>
          <table:table-cell table:style-name="TableCell64">
            <text:p text:style-name="P65">五</text:p>
          </table:table-cell>
          <table:table-cell table:style-name="TableCell66">
            <text:p text:style-name="P67"><text:s text:c="7"/>8月4日至8月8日</text:p>
          </table:table-cell>
        </table:table-row>
        <table:table-row table:style-name="TableRow68">
          <table:table-cell table:style-name="TableCell69">
            <text:p text:style-name="P70">二</text:p>
          </table:table-cell>
          <table:table-cell table:style-name="TableCell71">
            <text:p text:style-name="P72">7月14日至7月18日</text:p>
          </table:table-cell>
          <table:table-cell table:style-name="TableCell73">
            <text:p text:style-name="P74">六</text:p>
          </table:table-cell>
          <table:table-cell table:style-name="TableCell75">
            <text:p text:style-name="P76">8月11日至8月15日</text:p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>
            <text:p text:style-name="P81">7月21日至7月25日</text:p>
          </table:table-cell>
          <table:table-cell table:style-name="TableCell82">
            <text:p text:style-name="P83">七</text:p>
          </table:table-cell>
          <table:table-cell table:style-name="TableCell84">
            <text:p text:style-name="P85">8月18日至8月22日</text:p>
          </table:table-cell>
        </table:table-row>
        <table:table-row table:style-name="TableRow86">
          <table:table-cell table:style-name="TableCell87">
            <text:p text:style-name="P88">四</text:p>
          </table:table-cell>
          <table:table-cell table:style-name="TableCell89">
            <text:p text:style-name="P90"><text:s text:c="6"/>7月28日至8月1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<text:s text:c="5"/>（二）班別：<text:s/>(每組14人，額滿為止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班<text:s text:c="2"/>別</text:p>
          </table:table-cell>
          <table:table-cell table:style-name="TableCell103">
            <text:p text:style-name="P104">時<text:s text:c="10"/>間</text:p>
          </table:table-cell>
          <table:table-cell table:style-name="TableCell105">
            <text:p text:style-name="P106">組<text:s text:c="12"/>別</text:p>
          </table:table-cell>
        </table:table-row>
        <table:table-row table:style-name="TableRow107">
          <table:table-cell table:style-name="TableCell108">
            <text:p text:style-name="P109">第1班</text:p>
          </table:table-cell>
          <table:table-cell table:style-name="TableCell110">
            <text:p text:style-name="P111">08:00<text:s/>至<text:s/>09:30</text:p>
          </table:table-cell>
          <table:table-cell table:style-name="TableCell112">
            <text:p text:style-name="P113">初、中、高級4組</text:p>
          </table:table-cell>
        </table:table-row>
        <table:table-row table:style-name="TableRow114">
          <table:table-cell table:style-name="TableCell115">
            <text:p text:style-name="P116">第2班</text:p>
          </table:table-cell>
          <table:table-cell table:style-name="TableCell117">
            <text:p text:style-name="P118">10:00<text:s/>至<text:s/>11:30</text:p>
          </table:table-cell>
          <table:table-cell table:style-name="TableCell119">
            <text:p text:style-name="P120">初、中、高級4組</text:p>
          </table:table-cell>
        </table:table-row>
        <table:table-row table:style-name="TableRow121">
          <table:table-cell table:style-name="TableCell122">
            <text:p text:style-name="P123">第3班</text:p>
          </table:table-cell>
          <table:table-cell table:style-name="TableCell124">
            <text:p text:style-name="P125">14:00<text:s/>至<text:s/>15:30</text:p>
          </table:table-cell>
          <table:table-cell table:style-name="TableCell126">
            <text:p text:style-name="P127">初、中、高級4組</text:p>
          </table:table-cell>
        </table:table-row>
        <table:table-row table:style-name="TableRow128">
          <table:table-cell table:style-name="TableCell129">
            <text:p text:style-name="P130">第4班</text:p>
          </table:table-cell>
          <table:table-cell table:style-name="TableCell131">
            <text:p text:style-name="P132">16:00<text:s/>至<text:s/>17:30</text:p>
          </table:table-cell>
          <table:table-cell table:style-name="TableCell133">
            <text:p text:style-name="P134">初、中、高級4組</text:p>
          </table:table-cell>
        </table:table-row>
      </table:table>
      <text:p text:style-name="P135"><text:span text:style-name="T136">五、招生名額：</text:span><text:span text:style-name="T137">每期每班</text:span><text:span text:style-name="T138">60</text:span><text:span text:style-name="T139">人，預估總人數</text:span><text:span text:style-name="T140">1,</text:span><text:span text:style-name="T141">600</text:span><text:span text:style-name="T142">人。</text:span></text:p>
      <text:p text:style-name="P143">六、報名方式及日期：</text:p>
      <text:p text:style-name="P144"><text:span text:style-name="T145">（一）自費生</text:span><text:span text:style-name="T146">:</text:span><text:span text:style-name="T147">採線上網路報名，自</text:span><text:span text:style-name="T148">11</text:span><text:span text:style-name="T149">4</text:span><text:span text:style-name="T150">年</text:span><text:span text:style-name="T151">6</text:span><text:span text:style-name="T152">月</text:span><text:span text:style-name="T153">1</text:span><text:span text:style-name="T154">6</text:span><text:span text:style-name="T155">日</text:span><text:span text:style-name="T156">(</text:span><text:span text:style-name="T157">一</text:span><text:span text:style-name="T158">)1</text:span><text:span text:style-name="T159">4</text:span><text:span text:style-name="T160">:00</text:span><text:span text:style-name="T161">至</text:span><text:span text:style-name="T162">11</text:span><text:span text:style-name="T163">4</text:span><text:span text:style-name="T164">年</text:span><text:span text:style-name="T165">6</text:span><text:span text:style-name="T166">月</text:span><text:span text:style-name="T167">2</text:span><text:span text:style-name="T168">0</text:span><text:span text:style-name="T169">日</text:span><text:span text:style-name="T170">(</text:span><text:span text:style-name="T171">五</text:span><text:span text:style-name="T172">)15:30</text:span><text:span text:style-name="T173">止。報名系統網址及</text:span><text:span text:style-name="T174">QRCode</text:span><text:span text:style-name="T175">將於</text:span><text:span text:style-name="T176">11</text:span><text:span text:style-name="T177">4</text:span><text:span text:style-name="T178">年</text:span><text:span text:style-name="T179">6</text:span><text:span text:style-name="T180">月</text:span><text:span text:style-name="T181">16</text:span><text:span text:style-name="T182">日</text:span><text:span text:style-name="T183">(</text:span><text:span text:style-name="T184">一</text:span><text:span text:style-name="T185">)</text:span><text:span text:style-name="T186">前公告於本校校網。</text:span></text:p>
      <text:p text:style-name="P187">（二）免費生:114年6月25日(三)上午09:00~11:00止，持免費生報名表至本校學務處體育組報名。</text:p>
      <text:p text:style-name="P188"><text:span text:style-name="T189">註：</text:span><text:span text:style-name="T190">如名額未滿，將於</text:span><text:span text:style-name="T191">11</text:span><text:span text:style-name="T192">4</text:span><text:span text:style-name="T193">年</text:span><text:span text:style-name="T194">7</text:span><text:span text:style-name="T195">月</text:span><text:span text:style-name="T196">7</text:span><text:span text:style-name="T197">日</text:span><text:span text:style-name="T198">(</text:span><text:span text:style-name="T199">一</text:span><text:span text:style-name="T200">)</text:span><text:span text:style-name="T201">～</text:span><text:span text:style-name="T202">7</text:span><text:span text:style-name="T203">月</text:span><text:span text:style-name="T204">9</text:span><text:span text:style-name="T205">日</text:span><text:span text:style-name="T206">(</text:span><text:span text:style-name="T207">三</text:span><text:span text:style-name="T208">)</text:span><text:span text:style-name="T209">，每日上午</text:span><text:span text:style-name="T210">09:00~11:00</text:span><text:span text:style-name="T211">進行報名</text:span><text:span text:style-name="T212">(</text:span><text:span text:style-name="T213">在</text:span><text:span text:style-name="T214">游泳池</text:span><text:span text:style-name="T215">報名</text:span><text:span text:style-name="T216">)</text:span><text:span text:style-name="T217">。</text:span></text:p>
      <text:p text:style-name="P218"><text:span text:style-name="T219">七、報名費用：</text:span><text:span text:style-name="T220">普通票</text:span><text:span text:style-name="T221">(</text:span><text:span text:style-name="T222">大學以上及成人</text:span><text:span text:style-name="T223">)</text:span><text:span text:style-name="T224">900</text:span><text:span text:style-name="T225">元，學生票</text:span><text:span text:style-name="T226">(</text:span><text:span text:style-name="T227">限高級中等以下學校學生</text:span><text:span text:style-name="T228">)</text:span><text:span text:style-name="T229">800</text:span><text:span text:style-name="T230">元。</text:span></text:p>
      <text:p text:style-name="P231"><text:span text:style-name="T232">八、繳費方式：</text:span><text:span text:style-name="T233">請自行於報名系統下載繳費單，至富邦銀行臨櫃繳費或使用銀行</text:span><text:span text:style-name="T234">ATM</text:span><text:span text:style-name="T235">轉帳</text:span><text:span text:style-name="T236">(</text:span><text:span text:style-name="T237">可跨行</text:span><text:span text:style-name="T238">)</text:span><text:span text:style-name="T239">，繳費期限自</text:span><text:span text:style-name="T240">11</text:span><text:span text:style-name="T241">4</text:span><text:span text:style-name="T242">年</text:span><text:span text:style-name="T243">6</text:span><text:span text:style-name="T244">月</text:span><text:span text:style-name="T245">1</text:span><text:span text:style-name="T246">6</text:span><text:span text:style-name="T247">日</text:span><text:span text:style-name="T248">(</text:span><text:span text:style-name="T249">一</text:span><text:span text:style-name="T250">)1</text:span><text:span text:style-name="T251">4</text:span><text:span text:style-name="T252">:00</text:span><text:span text:style-name="T253">至</text:span><text:span text:style-name="T254">11</text:span><text:span text:style-name="T255">4</text:span><text:span text:style-name="T256">年</text:span><text:span text:style-name="T257">6</text:span><text:span text:style-name="T258">月</text:span><text:span text:style-name="T259">2</text:span><text:span text:style-name="T260">0</text:span><text:span text:style-name="T261">日</text:span><text:span text:style-name="T262">(</text:span><text:span text:style-name="T263">五</text:span><text:span text:style-name="T264">)15:30</text:span><text:span text:style-name="T265">止，</text:span><text:span text:style-name="T266">需於期限內完成繳費程序才視為報名成功</text:span><text:span text:style-name="T267">。</text:span></text:p>
      <text:p text:style-name="P268">九、報名資格：</text:p>
      <text:p text:style-name="P269"><text:span text:style-name="T270">（一）學員身高</text:span><text:span text:style-name="T271">120</text:span><text:span text:style-name="T272">公分以上，</text:span><text:span text:style-name="T273">且</text:span><text:span text:style-name="T274">學員年齡暑假過後升小一以上者。</text:span></text:p>
      <text:p text:style-name="P275"><text:span text:style-name="T276">（二）凡患有不適於游泳活動之疾病者不得報名，本校無身心障礙師資</text:span><text:span text:style-name="T277">故未開設身心障礙班</text:span><text:span text:style-name="T278">。</text:span></text:p>
      <text:p text:style-name="P279"><text:span text:style-name="T280">（三）免費生資格為本市公私立無游泳池學校之國民小學</text:span><text:span text:style-name="T281">11</text:span><text:span text:style-name="T282">4</text:span><text:span text:style-name="T283">學年度升</text:span><text:span text:style-name="T284">4</text:span><text:span text:style-name="T285">、</text:span><text:span text:style-name="T286">5</text:span><text:span text:style-name="T287">、</text:span><text:span text:style-name="T288">6</text:span><text:span text:style-name="T289">年級</text:span><text:span text:style-name="T290">(1~3</text:span><text:span text:style-name="T291">年級不開放報名</text:span><text:span text:style-name="T292">)</text:span><text:span text:style-name="T293">不具游泳能力之學生，</text:span><text:span text:style-name="T294">並以領有低收入戶之家庭子女或本人優先錄取</text:span><text:span text:style-name="T295">，其餘名額以報名時先後順序為準，報名時須繳交免費生報名表</text:span><text:span text:style-name="T296">(1</text:span><text:span text:style-name="T297">期</text:span><text:span text:style-name="T298">1</text:span><text:span text:style-name="T299">張</text:span><text:span text:style-name="T300">)</text:span><text:span text:style-name="T301">，並有</text:span><text:span text:style-name="T302">家長簽章及加蓋現</text:span><text:span text:style-name="T303">(</text:span><text:span text:style-name="T304">原</text:span><text:span text:style-name="T305">)</text:span><text:span text:style-name="T306">就讀學校關防，</text:span><text:span text:style-name="T307">若為影本將不予受理。</text:span><text:span text:style-name="T308">此外，</text:span><text:span text:style-name="T309">112</text:span><text:span text:style-name="T310">學年度未通過游泳檢測之國小</text:span><text:span text:style-name="T311">6</text:span><text:span text:style-name="T312">年級應屆畢業生，亦請各校以學校為單位統一至他校報名。</text:span></text:p>
      <text:p text:style-name="P313"><text:span text:style-name="T314">十、訓練班課程進度：</text:span><text:span text:style-name="T315">初級班：韻律呼吸、手腳聯合。中級班：捷泳、仰式等。高級班：蛙式、蝶式聯合動作。</text:span></text:p>
      <text:p text:style-name="P316"><text:span text:style-name="T317">十一、注意事項：</text:span><text:span text:style-name="T318">（</text:span><text:span text:style-name="T319">活動前不另行通知，請自行前往上課地點報到參加活動</text:span><text:span text:style-name="T320">）</text:span></text:p>
      <text:p text:style-name="P321"><text:span text:style-name="T322">（一）</text:span><text:span text:style-name="T323">為防治</text:span><text:span text:style-name="T324"><text:s/>COVID-19</text:span><text:span text:style-name="T325">、</text:span><text:span text:style-name="T326">SARS</text:span><text:span text:style-name="T327">、</text:span><text:span text:style-name="T328">H7N9</text:span><text:span text:style-name="T329">新型流感、腸病毒等疫情，</text:span><text:span text:style-name="T330">若有學員體溫超過</text:span><text:span text:style-name="T331">38</text:span><text:span text:style-name="T332">度者，嚴禁入池，並請盡速就醫</text:span><text:span text:style-name="T333">(</text:span><text:span text:style-name="T334">因防疫期間，待學員全部離開泳池後，再請下一時段學員入游泳池</text:span><text:span text:style-name="T335">)</text:span><text:span text:style-name="T336">。學員均需自備泳帽、泳鏡方可下水游泳。</text:span></text:p>
      <text:p text:style-name="P337">（二）學員請勿攜帶貴重物品，本校無上鎖置物櫃恕不負保管責任,敬請遵守游泳池規則。</text:p>
      <text:p text:style-name="P338"><text:span text:style-name="T339">（三）</text:span><text:span text:style-name="T340">報名後無法前來上課，</text:span><text:span text:style-name="T341">得改期</text:span><text:span text:style-name="T342">(</text:span><text:span text:style-name="T343">改期以</text:span><text:span text:style-name="T344">1</text:span><text:span text:style-name="T345">次為限</text:span><text:span text:style-name="T346">)</text:span><text:span text:style-name="T347">，未開課前全額退費（學員退費申請作業，需於開課</text:span><text:span text:style-name="T348">日</text:span><text:span text:style-name="T349">2</text:span><text:span text:style-name="T350">個工作天前</text:span><text:span text:style-name="T351">辦理全額退費），</text:span><text:span text:style-name="T352">開課兩日內退全額</text:span><text:span text:style-name="T353">1/2</text:span><text:span text:style-name="T354">，開課第三日起不得退費</text:span><text:span text:style-name="T355">。</text:span></text:p>
      <text:p text:style-name="P356"><text:span text:style-name="T357">（四）</text:span><text:span text:style-name="T358">免費生請至就讀學校申請</text:span><text:span text:style-name="T359">，</text:span><text:span text:style-name="T360">由學校蓋戳章後持免費生報名表正本</text:span><text:span text:style-name="T361">報名，</text:span><text:span text:style-name="T362">每生限報</text:span><text:span text:style-name="T363">2</text:span><text:span text:style-name="T364">期（</text:span><text:span text:style-name="T365">1</text:span><text:span text:style-name="T366">期</text:span><text:span text:style-name="T367">1</text:span><text:span text:style-name="T368">張證明）</text:span><text:span text:style-name="T369">。</text:span></text:p>
      <text:p text:style-name="P370"><text:span text:style-name="T371">（五）如遇天災，依</text:span><text:span text:style-name="T372">市政府發布停止上課公告，停止游泳訓練班課程，並於學校網站公告補課日期</text:span><text:span text:style-name="T373">(原則上會安排當週週末進行補課，造成不便敬請見諒。)</text:span></text:p>
      <text:soft-page-break/>
      <text:p text:style-name="P374"><text:span text:style-name="T375"><draw:custom-shape svg:x="-0.15833in" svg:y="-0.01319in" svg:width="1.09167in" svg:height="0.5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76">附件一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10">
            <text:p text:style-name="P391"/>
            <text:p text:style-name="P392">臺北市大安區龍安國民小學114年度暑期游泳訓練營報名表</text:p>
            <text:p text:style-name="P393"><text:span text:style-name="T394"><text:s text:c="23"/>填表日期： 11</text:span><text:span text:style-name="T395">4</text:span><text:span text:style-name="T396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姓名</text:p>
          </table:table-cell>
          <table:table-cell table:style-name="TableCell400">
            <text:p text:style-name="P401"/>
            <text:p text:style-name="P402">(請寫正體字，勿潦草)</text:p>
          </table:table-cell>
          <table:table-cell table:style-name="TableCell403" table:number-columns-spanned="2">
            <text:p text:style-name="P404">性別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出生</text:p>
            <text:p text:style-name="P409">年月日</text:p>
          </table:table-cell>
          <table:table-cell table:style-name="TableCell410" table:number-columns-spanned="2">
            <text:p text:style-name="P411"><text:s text:c="11"/>年<text:s text:c="9"/>月<text:s text:c="9"/>日</text:p>
          </table:table-cell>
          <table:covered-table-cell/>
        </table:table-row>
        <table:table-row table:style-name="TableRow412">
          <table:table-cell table:style-name="TableCell413">
            <text:p text:style-name="P414">身分證號碼</text:p>
          </table:table-cell>
          <table:table-cell table:style-name="TableCell415">
            <text:p text:style-name="P416"/>
          </table:table-cell>
          <table:table-cell table:style-name="TableCell417" table:number-columns-spanned="5">
            <text:p text:style-name="P418">就讀學校╱年級</text:p>
            <text:p text:style-name="P419">或<text:s/>服<text:s/>務<text:s/>單<text:s/>位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 text:c="14"/>國小<text:s text:c="10"/>年<text:s text:c="10"/>班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票價</text:p>
          </table:table-cell>
          <table:table-cell table:style-name="TableCell425" table:number-columns-spanned="9">
            <text:p text:style-name="P426"><text:span text:style-name="T427"><text:s/></text:span><text:span text:style-name="T428">□</text:span><text:span text:style-name="T429">普通票價</text:span><text:span text:style-name="T430">NT900</text:span><text:span text:style-name="T431">元</text:span></text:p>
            <text:p text:style-name="P432"><text:span text:style-name="T433"><text:s/></text:span><text:span text:style-name="T434">□</text:span><text:span text:style-name="T435">學生票價</text:span><text:span text:style-name="T436">NT800</text:span><text:span text:style-name="T4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聯絡電話</text:p>
          </table:table-cell>
          <table:table-cell table:style-name="TableCell441" table:number-columns-spanned="2">
            <text:p text:style-name="P442">(H)</text:p>
          </table:table-cell>
          <table:covered-table-cell/>
          <table:table-cell table:style-name="TableCell443" table:number-columns-spanned="2">
            <text:p text:style-name="P444">手機</text:p>
          </table:table-cell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通訊處</text:p>
          </table:table-cell>
          <table:table-cell table:style-name="TableCell450" table:number-columns-spanned="9">
            <text:p text:style-name="P451"><text:s text:c="10"/>市(縣) <text:s text:c="9"/>區<text:s text:c="10"/>路<text:s text:c="10"/>段<text:s text:c="10"/>巷<text:s text:c="10"/>弄<text:s text:c="10"/>號<text:s text:c="10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活動期間</text:p>
          </table:table-cell>
          <table:table-cell table:style-name="TableCell455" table:number-columns-spanned="9">
            <text:p text:style-name="P456"><text:span text:style-name="T457">自</text:span><text:span text:style-name="T458"><text:s text:c="6"/></text:span><text:span text:style-name="T459">月</text:span><text:span text:style-name="T460"><text:s text:c="5"/></text:span><text:span text:style-name="T461">日</text:span><text:span text:style-name="T462"><text:s/></text:span><text:span text:style-name="T463">起</text:span><text:span text:style-name="T464"><text:s/></text:span><text:span text:style-name="T465">至</text:span><text:span text:style-name="T466"><text:s text:c="6"/></text:span><text:span text:style-name="T467">月</text:span><text:span text:style-name="T468"><text:s text:c="5"/></text:span><text:span text:style-name="T469">日止</text:span><text:span text:style-name="T470"><text:s/></text:span><text:span text:style-name="T471">(</text:span><text:span text:style-name="T472">一期填</text:span><text:span text:style-name="T473">1</text:span><text:span text:style-name="T474">張</text:span><text:span text:style-name="T4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參加期別</text:p>
          </table:table-cell>
          <table:table-cell table:style-name="TableCell479" table:number-columns-spanned="5">
            <text:p text:style-name="P480">第<text:s text:c="13"/>期<text:s/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>編號</text:p>
          </table:table-cell>
          <table:covered-table-cell/>
          <table:covered-table-cell/>
          <table:table-cell table:style-name="TableCell483">
            <text:p text:style-name="P484"><text:span text:style-name="T485">第</text:span><text:span text:style-name="T486"><text:s text:c="8"/></text:span><text:span text:style-name="T487">號</text:span><text:span text:style-name="T488">(業務承辦填寫)</text:span></text:p>
          </table:table-cell>
        </table:table-row>
        <table:table-row table:style-name="TableRow489">
          <table:table-cell table:style-name="TableCell490">
            <text:p text:style-name="P491">參加時段</text:p>
          </table:table-cell>
          <table:table-cell table:style-name="TableCell492" table:number-columns-spanned="5">
            <text:p text:style-name="P493"><text:span text:style-name="T494">上午第</text:span><text:span text:style-name="T495">1</text:span><text:span text:style-name="T496">班</text:span><text:span text:style-name="T497"><text:s/></text:span><text:span text:style-name="T498">□</text:span><text:span text:style-name="T499"><text:s/>08</text:span><text:span text:style-name="T500">：</text:span><text:span text:style-name="T501">00</text:span><text:span text:style-name="T502">～</text:span><text:span text:style-name="T503">09</text:span><text:span text:style-name="T504">：</text:span><text:span text:style-name="T505">30 <text:s text:c="5"/></text:span></text:p>
            <text:p text:style-name="P506"><text:span text:style-name="T507">上午第</text:span><text:span text:style-name="T508">2</text:span><text:span text:style-name="T509">班</text:span><text:span text:style-name="T510"><text:s/></text:span><text:span text:style-name="T511">□</text:span><text:span text:style-name="T512"><text:s/>10</text:span><text:span text:style-name="T513">：</text:span><text:span text:style-name="T514">00</text:span><text:span text:style-name="T515">～</text:span><text:span text:style-name="T516">11</text:span><text:span text:style-name="T517">：</text:span><text:span text:style-name="T518">30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<text:span text:style-name="T521">下午第</text:span><text:span text:style-name="T522">3</text:span><text:span text:style-name="T523">班</text:span><text:span text:style-name="T524"><text:s/></text:span><text:span text:style-name="T525">□</text:span><text:span text:style-name="T526"><text:s/>14</text:span><text:span text:style-name="T527">：</text:span><text:span text:style-name="T528">00</text:span><text:span text:style-name="T529">～</text:span><text:span text:style-name="T530">15</text:span><text:span text:style-name="T531">：</text:span><text:span text:style-name="T532">30 <text:s text:c="6"/></text:span></text:p>
            <text:p text:style-name="P533"><text:span text:style-name="T534">下午第</text:span><text:span text:style-name="T535">4</text:span><text:span text:style-name="T536">班</text:span><text:span text:style-name="T537"><text:s/></text:span><text:span text:style-name="T538">□</text:span><text:span text:style-name="T539"><text:s/>16</text:span><text:span text:style-name="T540">：</text:span><text:span text:style-name="T541">00</text:span><text:span text:style-name="T542">～</text:span><text:span text:style-name="T543">17</text:span><text:span text:style-name="T544">：</text:span><text:span text:style-name="T545">30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家長簽章</text:p>
          </table:table-cell>
          <table:table-cell table:style-name="TableCell549" table:number-columns-spanned="9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0">
            <text:p text:style-name="P553">※注意事項※</text:p>
            <text:p text:style-name="P554">一、未滿18歲者，須徵得家長(監護人)同意。</text:p>
            <text:p text:style-name="P555">二、學員身高120公分以上，且學員年齡暑假過後升小一以上者。</text:p>
            <text:p text:style-name="P556">三、凡患有不適於游泳活動之疾病者(包含皮膚病、心臟病、傳染病、癲癇、精神病或其他類似症者)，請勿報名參加，如因此發生意外，由家長自行負責。</text:p>
            <text:p text:style-name="P557">四、學生票一律憑學生證辦理(限高中、國中及國小之學生)。</text:p>
            <text:p text:style-name="P558">五、於報名時繳費，並領取收據及上課證以確認完成報名。</text:p>
            <text:p text:style-name="P559">六、活動前不另行通知，請自行提早十五分鐘前往上課地點報到參加活動。</text:p>
            <text:p text:style-name="P560">七、上課地點請由本校泳池後門進出(和平東路18巷近辛亥路)。</text:p>
            <text:p text:style-name="P561">八、本報名表一期填1張,兩期2張(以上者以此類推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<text:s text:c="3"/></text:span><text:span text:style-name="T564">※本表格可自行下載或龍安國小體育組及警衛室領取※</text:span></text:p>
      <text:p text:style-name="P565"/>
      <text:p text:style-name="P566"/>
      <text:soft-page-break/>
      <text:p text:style-name="P567"><text:span text:style-name="T568"><draw:custom-shape svg:x="-0.20972in" svg:y="0.08333in" svg:width="1.09167in" svg:height="0.55in" draw:z-index="251663360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569"><text:span text:style-name="T570">附件</text:span><text:span text:style-name="T571">二</text:span></text:p>
      <text:p text:style-name="P572">臺北市大安區龍安國民小學114年度暑期游泳訓練營</text:p>
      <text:p text:style-name="P573">免費生報名表</text:p>
      <text:p text:style-name="P574"><text:s text:c="23"/>填表日期：<text:s/>114<text:s/>年<text:s text:c="5"/>月<text:s text:c="5"/>日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姓名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>性別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>出生年月日</text:p>
          </table:table-cell>
          <table:covered-table-cell/>
          <table:table-cell table:style-name="TableCell598" table:number-columns-spanned="3">
            <text:p text:style-name="P599"><text:s text:c="4"/>年<text:s text:c="2"/>月<text:s text:c="2"/>日</text:p>
          </table:table-cell>
          <table:covered-table-cell/>
          <table:covered-table-cell/>
          <table:table-cell table:style-name="TableCell600" table:number-rows-spanned="3">
            <text:p text:style-name="P601"/>
            <text:p text:style-name="P602">照</text:p>
            <text:p text:style-name="P603"><text:s text:c="6"/>片</text:p>
            <text:p text:style-name="P604"/>
          </table:table-cell>
        </table:table-row>
        <table:table-row table:style-name="TableRow605">
          <table:table-cell table:style-name="TableCell606">
            <text:p text:style-name="P607">身分證號碼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參加</text:p>
            <text:p text:style-name="P612">期別</text:p>
          </table:table-cell>
          <table:covered-table-cell/>
          <table:table-cell table:style-name="TableCell613" table:number-columns-spanned="2">
            <text:p text:style-name="P614">第____期</text:p>
          </table:table-cell>
          <table:covered-table-cell/>
          <table:table-cell table:style-name="TableCell615" table:number-columns-spanned="2">
            <text:p text:style-name="P616">參加</text:p>
            <text:p text:style-name="P617">班別</text:p>
          </table:table-cell>
          <table:covered-table-cell/>
          <table:table-cell table:style-name="TableCell618">
            <text:p text:style-name="P619">第____班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通訊處</text:p>
          </table:table-cell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</table:table-row>
        <table:table-row table:style-name="TableRow627">
          <table:table-cell table:style-name="TableCell628" table:number-columns-spanned="2">
            <text:p text:style-name="P629"><text:span text:style-name="T630">家長同意事項</text:span></text:p>
          </table:table-cell>
          <table:covered-table-cell/>
          <table:table-cell table:style-name="TableCell631" table:number-columns-spanned="9">
            <text:p text:style-name="P632">一、本人同意子弟參加暑期游泳訓練營。</text:p>
            <text:p text:style-name="P633">二、本人子弟並未患有皮膚病或其他不適於游泳活動之疾病，如因</text:p>
            <text:p text:style-name="P634"><text:span text:style-name="T635"><text:s text:c="4"/></text:span><text:span text:style-name="T636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<text:span text:style-name="T640">家長簽章</text:span></text:p>
          </table:table-cell>
          <table:covered-table-cell/>
          <table:table-cell table:style-name="TableCell641" table:number-columns-spanned="4">
            <text:p text:style-name="P642"/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家長聯絡電話</text:p>
            <text:p text:style-name="P646">（務必填寫）</text:p>
          </table:table-cell>
          <table:covered-table-cell/>
          <table:table-cell table:style-name="TableCell647" table:number-columns-spanned="3">
            <text:p text:style-name="P648">(O):</text:p>
            <text:p text:style-name="P649">(H):</text:p>
            <text:p text:style-name="P650">行動電話:</text:p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11">
            <text:p text:style-name="P653"><text:span text:style-name="T654">附件：</text:span><text:span text:style-name="T655">□</text:span><text:span text:style-name="T656">低收入戶影本</text:span></text:p>
            <text:p text:style-name="P657"><text:span text:style-name="T658">□</text:span><text:span text:style-name="T659">殘障手冊影本</text:span></text:p>
            <text:p text:style-name="P660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1">
            <text:p text:style-name="P663">學<text:s text:c="3"/>校<text:s text:c="3"/>證<text:s text:c="3"/>明<text:s text:c="3"/>欄<text:s text:c="3"/>( <text:s text:c="2"/>請<text:s text:c="3"/>加<text:s text:c="3"/>蓋<text:s text:c="3"/>學<text:s text:c="3"/>校<text:s text:c="3"/>印<text:s text:c="3"/>信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1">
            <text:p text:style-name="P666"><text:span text:style-name="T667">茲證明</text:span><text:span text:style-name="T668"><text:s text:c="15"/></text:span><text:span text:style-name="T669">為</text:span><text:span text:style-name="T670">本校</text:span><text:span text:style-name="T671">11</text:span><text:span text:style-name="T672">3</text:span><text:span text:style-name="T673">學年度</text:span><text:span text:style-name="T674"><text:s text:c="9"/></text:span><text:span text:style-name="T675">年級</text:span><text:span text:style-name="T676"><text:s text:c="8"/></text:span><text:span text:style-name="T677">班學生，</text:span><text:span text:style-name="T678">本身不具初級班</text:span><text:span text:style-name="T679">(</text:span><text:span text:style-name="T680">含</text:span><text:span text:style-name="T681">)</text:span><text:span text:style-name="T682">以上程度之游泳能力</text:span><text:span text:style-name="T683">，且本校為無游泳池學校，如有不實，需依收費標準及相關規定繳交費用，並由本校負收繳之全責，相關人員願因查核不實負行政處分。</text:span></text:p>
            <text:p text:style-name="P684"><text:s text:c="4"/>此證</text:p>
            <text:p text:style-name="P685"><text:span text:style-name="T686"><text:s text:c="24"/></text:span><text:span text:style-name="T687">校長：</text:span></text:p>
            <table:table table:style-name="Table688">
              <table:table-columns>
                <table:table-column table:style-name="TableColumn689"/>
              </table:table-columns>
              <table:table-row table:style-name="TableRow690">
                <table:table-cell table:style-name="TableCell691">
                  <text:p text:style-name="P692">關防</text:p>
                </table:table-cell>
              </table:table-row>
            </table:table>
            <text:p text:style-name="P693"><text:span text:style-name="T694">中</text:span><text:span text:style-name="T695"><text:s text:c="3"/></text:span><text:span text:style-name="T696">華</text:span><text:span text:style-name="T697"><text:s text:c="3"/></text:span><text:span text:style-name="T698">民</text:span><text:span text:style-name="T699"><text:s text:c="3"/></text:span><text:span text:style-name="T700">國</text:span><text:span text:style-name="T701"><text:s text:c="2"/></text:span><text:span text:style-name="T702"><text:s/></text:span><text:span text:style-name="T703">11</text:span><text:span text:style-name="T704">4</text:span><text:span text:style-name="T705"><text:s/></text:span><text:span text:style-name="T706"><text:s/></text:span><text:span text:style-name="T707"><text:s/></text:span><text:span text:style-name="T708">年</text:span><text:span text:style-name="T709"><text:s text:c="9"/></text:span><text:span text:style-name="T710">月</text:span><text:span text:style-name="T711"><text:s text:c="10"/></text:span><text:span text:style-name="T7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3">注意事項:</text:p>
      <text:p text:style-name="P714">一、上課地點請由本校泳池後門進出(和平東路18巷近辛亥路)，請提早15分鐘前往上課地點報到。</text:p>
      <text:p text:style-name="P715">二、報名表(1期1張)須加蓋現(原)就讀學校關防證明，每生至多報名兩期。</text:p>
      <text:p text:style-name="P716"><text:span text:style-name="T717">※</text:span><text:span text:style-name="T718">本表格可自行下載或龍安國小體育組及警衛室領取</text:span><text:span text:style-name="T71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09in" fo:margin-bottom="0.2479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龍安國民小學95年度暑期游泳訓練營招生簡章</dc:title>
    <meta:initial-creator>dtml</meta:initial-creator>
    <dc:creator>teacher</dc:creator>
    <meta:creation-date>2024-06-06T07:37:00Z</meta:creation-date>
    <dc:date>2025-06-02T07:42:00Z</dc:date>
    <meta:print-date>2025-06-02T07:39:00Z</meta:print-date>
    <meta:template xlink:href="Normal" xlink:type="simple"/>
    <meta:editing-cycles>79</meta:editing-cycles>
    <meta:editing-duration>PT65640S</meta:editing-duration>
    <meta:document-statistic meta:page-count="3" meta:paragraph-count="6" meta:word-count="478" meta:character-count="3200" meta:row-count="22" meta:non-whitespace-character-count="2728"/>
  </office:meta>
</office:document-meta>
</file>